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3e99"/>
    </style:style>
    <style:style style:name="P2" style:family="paragraph" style:parent-style-name="Standard" style:list-style-name="L1">
      <style:text-properties officeooo:paragraph-rsid="00013e99"/>
    </style:style>
    <style:style style:name="P3" style:family="paragraph" style:parent-style-name="Standard">
      <style:text-properties fo:font-weight="bold" officeooo:paragraph-rsid="00013e99" style:font-weight-asian="bold" style:font-weight-complex="bold"/>
    </style:style>
    <style:style style:name="P4" style:family="paragraph" style:parent-style-name="Standard">
      <style:text-properties fo:font-size="14pt" fo:font-weight="bold" officeooo:paragraph-rsid="00013e99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2425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3e99"/>
    </style:style>
    <style:style style:name="T3" style:family="text">
      <style:text-properties fo:language="ru" fo:country="RU" officeooo:rsid="00013e99"/>
    </style:style>
    <style:style style:name="T4" style:family="text">
      <style:text-properties fo:language="ru" fo:country="RU" officeooo:rsid="000242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 ПО ПРИМЕНЕНИЮ ЭЛЕКТРИЧЕСКОЙ ТУРКИ. </text:p>
      <text:p text:style-name="P1"/>
      <text:p text:style-name="P1">1. Никогда не оставляйте работающую электрическую турку без присмотра.</text:p>
      <text:p text:style-name="P1">2. Залейте холодную воду в турку <text:span text:style-name="T2">(300</text:span><text:span text:style-name="T3">мл)</text:span>, засыпьте кофе.</text:p>
      <text:p text:style-name="P5">3. Подключите турку к розетке, в сеть переменного тока <text:span text:style-name="T4">и нажмите переключатель </text:span><text:span text:style-name="T3">(вкл/выкл)</text:span>.</text:p>
      <text:p text:style-name="P1">4. После того, как кофе закипит, отключите турку <text:span text:style-name="T3">переключателем </text:span><text:span text:style-name="T2">(</text:span><text:span text:style-name="T3">вкл/выкл)</text:span>. Время нагрева жидкости <text:span text:style-name="T2">3</text:span> минуты. Номинальное напряжение 220-<text:span text:style-name="T3">240</text:span> В/50Гц</text:p>
      <text:p text:style-name="P1"/>
      <text:p text:style-name="P1"><text:span text:style-name="T1">Примечание:</text:span> Перед использованием прибора в первый раз, наполните его водой и дважды доведите до кипения. Каждый раз сливайте воду. </text:p>
      <text:p text:style-name="P1"><text:span text:style-name="T1">Примечание:</text:span> <text:span text:style-name="T3">П</text:span>роцесс кипения может быть остановлен в любой момент путем отключения турки от розетки. </text:p>
      <text:p text:style-name="P1"><text:span text:style-name="T1">ВНИМАНИЕ!</text:span> Не размешивать кофе в турке металлическими предметами. Не оставляйте турку без присмотра в процессе работы, особенно в момент закипания. В случае выплёскивания кипятка, во избежание получения ожогов, немедленно отключите прибор от сети. </text:p>
      <text:p text:style-name="P1">Существует вероятность получения ожогов от пара! Будьте осторожны при работе! Держите кипящую или горячую турку вдали от детей, а так же людей с ограниченными возможностями! </text:p>
      <text:p text:style-name="P1"/>
      <text:p text:style-name="P4">Правила безопасности. </text:p>
      <text:p text:style-name="P4"/>
      <text:p text:style-name="P1">! Никогда не используйте турку на обычной плите, в микроволновой печи или в любом другом устройстве. </text:p>
      <text:p text:style-name="P1">! Никогда не погружайте корпус, основание и шнур в жидкость, не позволяйте влаге контактировать с этими частями. </text:p>
      <text:p text:style-name="P1">Работайте с туркой на ровной поверхности. </text:p>
      <text:p text:style-name="P1">Не оставляйте шнур на краю стола, в местах, где дети могут достать и потянуть за него, а так же не допускайте, чтобы шнур прикасался к горячей поверхности. </text:p>
      <text:p text:style-name="P1">Не перемещайте турку во время кипения. </text:p>
      <text:p text:style-name="P1">Не включайте турку без воды.</text:p>
      <text:p text:style-name="P1">Всегда отключайте шнур питания, если турка не используется, а так же перед мытьём турки. Если турка случайно была включена без воды, незамедлительно отключите её от сети питания, дайте турке медленно остыть. </text:p>
      <text:p text:style-name="P1">Не пытайтесь охладить устройство, залив в него воду. Когда прибор остынет, турку можно заполнить водой и она будет готова к применению. </text:p>
      <text:p text:style-name="P1">Не используйте турку, если шнур повреждён. </text:p>
      <text:p text:style-name="P1">Всегда подключайте турку только к розеткам питания переменного тока. </text:p>
      <text:p text:style-name="P1">Будьте внимательны, когда прибор используется рядом с детьми, пожилыми людьми и людьми с ограниченными возможностями. </text:p>
      <text:p text:style-name="P1">Не используйте турку не по назначению. </text:p>
      <text:p text:style-name="P1"/>
      <text:p text:style-name="P4">Чистка, уход. </text:p>
      <text:list xml:id="list570271920381224589" text:style-name="L1">
        <text:list-header>
          <text:p text:style-name="P2"/>
        </text:list-header>
        <text:list-item>
          <text:p text:style-name="P2">Всегда выключайте устройство от источника питания и дайте турке остыть перед чисткой. </text:p>
        </text:list-item>
        <text:list-item>
          <text:p text:style-name="P2">Используйте мыльную воду и губку или кухонное полотенце для очистки внешней стороны прибора. </text:p>
        </text:list-item>
        <text:list-item>
          <text:p text:style-name="P2">Тщательно высушите прибор и детали после мытья. </text:p>
        </text:list-item>
        <text:list-item>
          <text:p text:style-name="P2">Периодически очищайте внутреннюю поверхность прибора от накипи с помощью подходящего раствор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9S</meta:editing-duration>
    <meta:editing-cycles>3</meta:editing-cycles>
    <meta:generator>LibreOffice/5.2.2.2$Windows_x86 LibreOffice_project/8f96e87c890bf8fa77463cd4b640a2312823f3ad</meta:generator>
    <dc:date>2019-11-05T09:59:04.109000000</dc:date>
    <meta:document-statistic meta:table-count="0" meta:image-count="0" meta:object-count="0" meta:page-count="1" meta:paragraph-count="28" meta:word-count="363" meta:character-count="2515" meta:non-whitespace-character-count="2162"/>
    <meta:user-defined meta:name="Info 1"/>
    <meta:user-defined meta:name="Info 2"/>
    <meta:user-defined meta:name="Info 3"/>
    <meta:user-defined meta:name="Info 4"/>
  </office:meta>
</office:document-meta>
</file>